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00000004003EFE9D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"/>
    <style:font-face style:name="Thames" svg:font-family="Thames, Gabriol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582cm"/>
    </style:style>
    <style:style style:name="P2" style:family="paragraph" style:parent-style-name="Text_20_body" style:list-style-name="L1">
      <style:paragraph-properties style:line-height-at-least="0.582cm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Georgia" fo:font-size="12pt" fo:font-style="italic"/>
    </style:style>
    <style:style style:name="P4" style:family="paragraph" style:parent-style-name="Text_20_body" style:list-style-name="L1">
      <style:paragraph-properties fo:margin-top="0cm" fo:margin-bottom="0cm" style:contextual-spacing="false" style:line-height-at-least="0.582cm"/>
    </style:style>
    <style:style style:name="P5" style:family="paragraph" style:parent-style-name="Text_20_body">
      <style:paragraph-properties fo:margin-top="0cm" fo:margin-bottom="0cm" style:contextual-spacing="false" style:line-height-at-least="0.609cm" fo:text-align="end" style:justify-single-word="false"/>
      <style:text-properties fo:font-size="12pt" fo:font-style="italic"/>
    </style:style>
    <style:style style:name="P6" style:family="paragraph" style:parent-style-name="Text_20_body">
      <style:paragraph-properties fo:margin-top="0cm" fo:margin-bottom="0cm" style:contextual-spacing="false" style:line-height-at-least="0.609cm" fo:text-align="center" style:justify-single-word="false"/>
      <style:text-properties fo:font-size="12pt" fo:font-weight="bold"/>
    </style:style>
    <style:style style:name="P7" style:family="paragraph" style:parent-style-name="Text_20_body">
      <style:paragraph-properties fo:margin-top="0cm" fo:margin-bottom="0cm" style:contextual-spacing="false" style:line-height-at-least="0.609cm" fo:text-align="end" style:justify-single-word="false"/>
      <style:text-properties fo:font-size="12pt"/>
    </style:style>
    <style:style style:name="P8" style:family="paragraph" style:parent-style-name="Text_20_body">
      <style:paragraph-properties fo:margin-top="0cm" fo:margin-bottom="0cm" style:contextual-spacing="false" style:line-height-at-least="0.609cm" fo:text-align="justify" style:justify-single-word="false"/>
      <style:text-properties fo:font-size="12pt"/>
    </style:style>
    <style:style style:name="P9" style:family="paragraph" style:parent-style-name="Text_20_body">
      <style:paragraph-properties fo:margin-top="0cm" fo:margin-bottom="0cm" style:contextual-spacing="false" style:line-height-at-least="0.609cm" fo:text-align="justify" style:justify-single-word="false"/>
    </style:style>
    <style:style style:name="T1" style:family="text">
      <style:text-properties fo:font-size="10.5pt"/>
    </style:style>
    <style:style style:name="fr1" style:family="graphic" style:parent-style-name="Frame">
      <style:graphic-properties fo:margin-left="0cm" fo:margin-right="0.794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Эссе "Моя педагогическая концепция"</text:h>
      <text:p text:style-name="P3"><draw:frame draw:style-name="fr1" draw:name="Врезка1" text:anchor-type="paragraph" svg:width="7.938cm" draw:z-index="0"><draw:text-box fo:min-height="0.041cm"><text:p text:style-name="Text_20_body"><text:line-break/></text:p></draw:text-box></draw:frame>Когда мне задают вопрос: «Вы счастливый человек?», я с уверенностью отвечаю: «Да». Почему? Всё очень просто – я учитель! Стать учителем начальных классов я мечтала с детства. А как иначе, ведь я любила возиться с малышами, заниматься с младшим братишкой, в школе была вожатой. Сейчас для меня школа – это моя судьба. Здесь я полна эмоций, радости, счастья, работая с детьми, себя тоже чувствуешь ребёнком.</text:p>
      <text:p text:style-name="P5"><draw:frame draw:style-name="fr1" draw:name="Врезка2" text:anchor-type="paragraph" svg:width="7.938cm" draw:z-index="1"><draw:text-box fo:min-height="0.041cm"><text:list xml:id="list8187048371392903933" text:style-name="L1"><text:list-item><text:p text:style-name="P4"><text:a xlink:type="simple" xlink:href="http://pedsovet.su/publ/82-1-0-1528"><text:span text:style-name="T1">Моя педагогическая философия</text:span></text:a></text:p></text:list-item><text:list-item><text:p text:style-name="P4"><text:a xlink:type="simple" xlink:href="http://pedsovet.su/publ/82-1-0-1963"><text:span text:style-name="T1">Эссе учителя начальных классов</text:span></text:a></text:p></text:list-item><text:list-item><text:p text:style-name="P2"><text:a xlink:type="simple" xlink:href="http://pedsovet.su/publ/82-1-0-2040"><text:span text:style-name="T1">Эссе "Мое педагогическое кредо"</text:span></text:a></text:p></text:list-item></text:list><text:section text:style-name="Sect1" text:name="yandex_rtb_R-A-45404-16"><text:p text:style-name="P1"/></text:section><text:p text:style-name="P1"><text:span text:style-name="T1"><text:line-break/></text:span><text:span text:style-name="T1"><draw:frame draw:style-name="fr2" draw:name="Изображение2" text:anchor-type="as-char" svg:width="0.926cm" svg:height="0.998cm" draw:z-index="2"><draw:image xlink:href="Pictures/10000201000000400000004003EFE9DE.png" xlink:type="simple" xlink:show="embed" xlink:actuate="onLoad"/></draw:frame></text:span><text:a xlink:type="simple" xlink:href="http://pedsovet.su/publ/82-1-0-2173#komment"><text:span text:style-name="T1">Обсудить статью</text:span></text:a><text:span text:style-name="T1"> <text:line-break/></text:span><text:span text:style-name="T1"><draw:frame draw:style-name="fr2" draw:name="Изображение3" text:anchor-type="as-char" svg:width="0.926cm" svg:height="0.998cm" draw:z-index="3"><draw:image xlink:href="Pictures/10000201000000400000004003EFE9DE.png" xlink:type="simple" xlink:show="embed" xlink:actuate="onLoad"/></draw:frame></text:span><text:a xlink:type="simple" xlink:href="http://sdo.pedsovet.su/poluchit_svidetelstvo_besplatno1_3"><text:span text:style-name="T1">Опубликовать свой материал</text:span></text:a><text:span text:style-name="T1"> </text:span></text:p></draw:text-box></draw:frame>Корниенко Ольга Юрьевна<text:line-break/>учитель начальных классов<text:line-break/>МОУ "Райваттальская средняя общеобразовательная школа"<text:line-break/>стаж: 16 лет, высшая кв. категория </text:p>
      <text:p text:style-name="P9">  </text:p>
      <text:p text:style-name="P6">Моя педагогическая концепция </text:p>
      <text:p text:style-name="P9">  </text:p>
      <text:p text:style-name="P7">Среди немеркнущих профессий,<text:line-break/>На вечность предъявляющих права,<text:line-break/>Учителям, как вдохновенным песням,<text:line-break/>Жить на земле, пока жива Земля.<text:line-break/>Н.Н. Романова</text:p>
      <text:p text:style-name="P8"><text:line-break/>Когда мне задают вопрос: «Вы счастливый человек?», я с уверенностью отвечаю: «Да». Почему? Всё очень просто – я учитель! Стать учителем начальных классов я мечтала с детства. А как иначе, ведь я любила возиться с малышами, заниматься с младшим братишкой, в школе была вожатой. Сейчас для меня школа – это моя судьба. Здесь я полна эмоций, радости, счастья, работая с детьми, себя тоже чувствуешь ребёнком.<text:line-break/><text:line-break/>Л. Н. Толстой писал: «… Если учитель соединяет в себе любовь к делу и ученикам, он – совершенный учитель». Эти слова для меня, как маячок в моей педагогической деятельности.<text:line-break/><text:line-break/>Моя главная задача – «зажигать огоньки знаний в глазах учеников», а для этого нужно постоянно самосовершенствоваться, повышать свой педагогический уровень. Ведь именно профессионализм учителя ставят на первое место и дети, и родители.<text:line-break/>Чтобы быть успешно, я определила для себя некоторые принципы.<text:line-break/><text:line-break/><text:soft-page-break/><text:line-break/>1 принцип:<text:line-break/><text:line-break/>Дари тепло, заботу, доброту,<text:line-break/>И глядя на детей, пусть твои глаза искрятся!<text:line-break/>Тогда увидишь и поймёшь всю красоту,<text:line-break/>И осознаешь прелесть чувств,<text:line-break/>Когда дети тебя уважают, а не боятся!<text:line-break/><text:line-break/>Придерживаясь этого принципа, я стараюсь чаще ставить себя на место детей. Надо помнить, что душа ребёнка – это хрупкий мир, который очень легко можно разрушить. Ученик должен чувствовать любовь учителя, сочувствие, понимание, а главное – уважение. Каждый учитель должен помнить слова «любите ребёнка, уважайте, и это вернётся к вам».<text:line-break/><text:line-break/>Каждый ребёнок индивидуален, поэтому для меня важно понимать и уважать каждого ученика. Учитель – это ваятель души маленького человека. И нужно не забывать, что педагогическая ошибка может привести к трагедии. Но ведь мы не боги, от ошибок не застрахованы. И здесь нужно уметь просить у детей прощение, быть искренним, уважать их, как личность. Очень важно научить детей верить в себя и ценить себя. И здесь необходимым условием будет педагогика сотрудничества, единение учителя и ученика.<text:line-break/><text:line-break/>2 принцип:<text:line-break/>  </text:p>
      <text:p text:style-name="P7">«Педагоги не могут успешно кого-то учить, если в это же время не учатся сами».<text:line-break/>Али Апшероне</text:p>
      <text:p text:style-name="P8"><text:line-break/>Все учителя в любом возрасте остаются учениками. Мы учимся у окружающего мира, у людей, друг у друга, у своих учеников. Сейчас огромный потенциал для своего развития может найти каждый учитель в социальных сетях. Общаясь друг с другом, мы узнаём для себя много нового. Быть учителем, значит быть в вечном поиске. Мои ученики – это мой компас, которые указывают мне дальнейший путь развития.<text:line-break/><text:line-break/>3 принцип:<text:line-break/>  </text:p>
      <text:p text:style-name="P7">«Единственный путь ведущий к знанию – это деятельность»<text:line-break/>Б. Шоу</text:p>
      <text:p text:style-name="P8"><text:line-break/><text:soft-page-break/>Моя педагогическая концепция основывается на сознательно-коммуникативном методе обучения, где я учитываю особенности детей, их индивидуальность, интеллектуальное развитие. Моя позиция: «научить каждого, а не работать только на сильного ученика». А. Дистервег говорил: «Преподносит истину, хороший учит её находить». Поэтому я отказалась от традиционной формы обучения. Для меня ученик – это главная фигура в обучении, который сам добывает себе знания в деятельности. На уроках мы измеряем, вырезаем, складываем, чертим, сравниваем, пробуем на вкус, получаем знания, анализируя окружающий мир. Во время уроков и во внеурочное время развиваем своё творчество: сочиняем стихи, сказки, рисуем, рисуем, исследуем, создаём свою газету, участвуем в олимпиадах и конкурсах. Чтоб добиться хороших результатов, широко применяю в учебном процессе интерактивные, информационные технологии, проблемное обучение. Использую разные приёмы и методы обучения. Детям очень нравятся нестандартные уроки: уроки - игры, уроки - путешествия, уроки - соревнования, уроки - диспуты, уроки - проекты, уроки - конференции.<text:line-break/><text:line-break/>4 принцип:<text:line-break/>  </text:p>
      <text:p text:style-name="P7">«Учитесь у всех, не подражайте никому».<text:line-break/>М. Горький</text:p>
      <text:p text:style-name="P8"><text:line-break/>Мне очень хочется, чтобы в Российских школах царила атмосфера любви и взаимопонимания, чтоб учителя и ученики получали радость от общения друг с другом, чтоб процветало творчество, единство учителей и учеников. Чтоб мы воспитывали и развивали в детях любознательность, учили работать с материалом, а не заполняли их память пустыми фактами.<text:line-break/><text:line-break/>«Учитель – это особая профессия. Любовь учителя наполняет сердца детей, разумом учителя формируется ум его учеников, а трудом учителя создаётся величайшая ценность на земле – человек». П. Капица утверждал, что для достижения определённых высот в жизни, человеку необходим 1 % таланта и 99% - упорства, трудолюбия и самообразования. Но нужно всегда помнить, что ни одна педагогическая концепция не будет существовать, если не соблюдать главный принцип – любить и уважать своих учеников, воспринимать их такими, какие они есть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Georgia" svg:font-family="Georgia"/>
    <style:font-face style:name="Thames" svg:font-family="Thames, Gabriol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ames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ames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hames" fo:font-family="Thames, Gabriola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hames" fo:font-family="Thames, Gabriola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ames" fo:font-family="Thames, Gabriola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естеров С. Ю.</meta:initial-creator>
    <meta:creation-date>2017-12-06T14:39:14.845456987</meta:creation-date>
    <dc:date>2017-12-06T14:40:37.424991021</dc:date>
    <dc:creator>Нестеров С. Ю.</dc:creator>
    <meta:editing-duration>P0D</meta:editing-duration>
    <meta:editing-cycles>1</meta:editing-cycles>
    <meta:document-statistic meta:table-count="0" meta:image-count="2" meta:object-count="0" meta:page-count="3" meta:paragraph-count="19" meta:word-count="772" meta:character-count="5393" meta:non-whitespace-character-count="4591"/>
    <meta:generator>LibreOffice/4.2.8.2$Linux_x86 LibreOffice_project/420m0$Build-2</meta:generator>
  </office:meta>
</office:document-meta>
</file>