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ames" svg:font-family="Thames, Gabriola"/>
    <style:font-face style:name="Verdana" svg:font-family="Verdan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Verdana" fo:font-size="9pt" fo:background-color="#fffff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Verdana" fo:font-size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Verdana" fo:font-size="9pt" fo:background-color="#ffffff"/>
    </style:style>
    <style:style style:name="P8" style:family="paragraph" style:parent-style-name="Text_20_body">
      <style:paragraph-properties fo:margin-left="1.251cm" fo:margin-right="0cm" fo:margin-top="0cm" fo:margin-bottom="0cm" style:contextual-spacing="false" fo:line-height="150%" fo:text-indent="1.251cm" style:auto-text-indent="false" fo:background-color="#ffffff">
        <style:background-image/>
      </style:paragraph-properties>
      <style:text-properties fo:color="#000000" style:font-name="Verdana" fo:font-size="9pt"/>
    </style:style>
    <style:style style:name="P9" style:family="paragraph" style:parent-style-name="Text_20_body">
      <style:paragraph-properties fo:margin-left="3.747cm" fo:margin-right="0cm" fo:margin-top="0cm" fo:margin-bottom="0cm" style:contextual-spacing="false" fo:text-indent="1cm" style:auto-text-indent="false"/>
      <style:text-properties style:font-name="Verdana" fo:font-size="9pt"/>
    </style:style>
    <style:style style:name="P10" style:family="paragraph" style:parent-style-name="Text_20_body">
      <style:paragraph-properties fo:margin-left="3.747cm" fo:margin-right="0cm" fo:margin-top="0cm" fo:margin-bottom="0cm" style:contextual-spacing="false" fo:text-align="center" style:justify-single-word="false" fo:text-indent="1cm" style:auto-text-indent="false"/>
    </style:style>
    <style:style style:name="P11" style:family="paragraph" style:parent-style-name="Quotations">
      <style:paragraph-properties fo:margin-left="7.001cm" fo:margin-right="7.001cm" fo:text-align="start" style:justify-single-word="false" fo:text-indent="0cm" style:auto-text-indent="false" style:writing-mode="lr-tb"/>
    </style:style>
    <style:style style:name="P12" style:family="paragraph" style:parent-style-name="Quotations">
      <style:paragraph-properties fo:margin-left="0cm" fo:margin-right="7.001cm" fo:text-align="start" style:justify-single-word="false" fo:text-indent="0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9pt"/>
    </style:style>
    <style:style style:name="T4" style:family="text">
      <style:text-properties fo:color="#000000" style:font-name="Verdana" fo:font-size="9pt" fo:background-color="#ffffff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geogr.26207s283.edusite.ru/DswMedia/yesse-yauchitel-cherkashinasa.doc" office:target-frame-name="_blank" xlink:show="new"><text:span text:style-name="T1">Я - учитель. (Эссе)</text:span></text:a></text:p>
      <text:p text:style-name="P12"><text:span text:style-name="Emphasis"><text:span text:style-name="T6">Если вы удачно выберете труд и вложите в него свою душу, то счастье само вас отыщет.</text:span></text:span></text:p>
      <text:p text:style-name="P11"><text:span text:style-name="Emphasis"><text:span text:style-name="T6">К.Д. Ушинский</text:span></text:span></text:p>
      <text:p text:style-name="P2"><text:span text:style-name="Emphasis"><text:span text:style-name="T4">На свете есть тысячи профессий, все они нужные и интересные. Но каждый человек должен избрать ту, которая наиболее соответствует его природным способностям и наклонностям, т.е. найти свое призвание. Считала, что среди множества различных профессий на земле, эта профессия — самая интересная и привлекательная. Я учитель...</text:span></text:span></text:p>
      <text:p text:style-name="P5"><text:span text:style-name="Emphasis"><text:span text:style-name="T4">Да, я учитель и всегда хотела им быть. Я мечтала стать хорошим учителем, и потому вопрос о сути этой профессии для меня далеко не праздный.</text:span></text:span><text:span text:style-name="Emphasis"><text:span text:style-name="T2"> </text:span></text:span><text:span text:style-name="Emphasis"><text:span text:style-name="T3">Из чего состояла и состоит жизнь моя? Уроки, планы, кружки, внеклассные мероприятия, конкурсы, работа с родителями, самообразование, методическая работа, педсоветы, совещания, конференции, семинары, обмен опытом, проверка тетрадей и только потом семья, общение с друзьями. Бывают дни, когда, кажется, что всё делаешь не так, как надо, чувствуешь усталость, хочется всё бросить и…  Но звенит звонок, ты входишь в класс, видишь несколько пар сияющих глаз, которые смотрят на тебя, надеются, ожидают какого-то от тебя чуда, и ты ….забываешь обо всём, тонешь в этих лучиках света, тепла, надежды и любви. Какой он---настоящий учитель? Я думаю, что у каждого будет свой ответ на этот вопрос. Но я знаю одно: настоящий тот, кто просто ЛЮБИТ детей! Любит детей разных: умных, странных, ,,трудных”, независимых, озорных, непоседливых, талантливых, непредсказуемых,…..ВСЕХ! </text:span></text:span></text:p>
      <text:p text:style-name="P6"><text:span text:style-name="Emphasis">Какой он современный учитель? Я считаю, что, прежде всего, профессионал своего дела, а также позитивный, требовательный, креативный, серьёзный, терпеливый, коммуникабельный, информативный, постоянно идущий вперёд; учитель-друг, учитель-подросток, учитель-мама, учитель-мудрец. Современный учитель помогает ребёнку творить, раскрывать свои способности, а я уверена, что все дети талантливы, им только надо помочь поверить в себя, в свои силы.</text:span></text:p>
      <text:p text:style-name="P8"><text:span text:style-name="Emphasis">Учитель! Как бесценно имя это</text:span></text:p>
      <text:p text:style-name="P8"><text:span text:style-name="Emphasis">Среди богатой россыпи сердец!</text:span></text:p>
      <text:p text:style-name="P8"><text:span text:style-name="Emphasis">Учитель! Это имя чище света.</text:span></text:p>
      <text:p text:style-name="P8"><text:span text:style-name="Emphasis">Он – мой отец, духовный мой отец.</text:span></text:p>
      <text:p text:style-name="P8"><text:span text:style-name="Emphasis">Склонял он надо мной виски седые</text:span></text:p>
      <text:p text:style-name="P8"><text:span text:style-name="Emphasis">И мир, учил, как надо понимать,</text:span></text:p>
      <text:p text:style-name="P8"><text:span text:style-name="Emphasis">И под его диктовку я впервые</text:span></text:p>
      <text:p text:style-name="P8"><text:span text:style-name="Emphasis">Два слова вывел: «Родина» и «мать».</text:span></text:p>
      <text:p text:style-name="P7"><text:span text:style-name="Emphasis">Учитель по природе своей профессии - созидатель, Созидатель с большой буквы, ибо творит он Человека. Каким будет этот человек, что после себя оставит - таков и итог профессионального пути педагога.</text:span></text:p>
      <text:p text:style-name="P7"><text:span text:style-name="Emphasis">Уметь чувствовать ребенка, уважать его, уважать мнение детского коллектива, строить свою работу таким образом, чтобы дети не чувствовали над собой жесткого контроля и в то же время ощущали поддержку, - суть этической культуры учителя.</text:span></text:p>
      <text:p text:style-name="P7"><text:span text:style-name="Emphasis">Мне импонирует основная идея педагогики сотрудничества - идея гуманного отношения к ученику на основе сохранения его индивидуальной особенности.</text:span></text:p>
      <text:p text:style-name="P5"><text:span text:style-name="Emphasis"><text:span text:style-name="T4">Учительство - это моё призванье. И я благодарна судьбе за те минуты, когда удается пробудить лучшие чувства в детях, когда после неудач ребенок обретает веру в себя.</text:span></text:span><text:span text:style-name="Emphasis"><text:span text:style-name="T2"> </text:span></text:span><text:span text:style-name="Emphasis"><text:span text:style-name="T3">Моё </text:span></text:span><text:soft-page-break/><text:span text:style-name="Emphasis"><text:span text:style-name="T3">педагогическое кредо---это слова В. Ключевского: ,,Чтобы быть хорошим преподавателем, нужно любить то, что преподаёшь, и любить тех, кому преподаёшь”.</text:span></text:span></text:p>
      <text:p text:style-name="P8"><text:span text:style-name="Emphasis">Какое прекрасное слово «учитель»!</text:span></text:p>
      <text:p text:style-name="P8"><text:span text:style-name="Emphasis">Ваятель любви, человеческих душ,</text:span></text:p>
      <text:p text:style-name="P8"><text:span text:style-name="Emphasis">Наставник семьи и державы строитель…</text:span></text:p>
      <text:p text:style-name="P8"><text:span text:style-name="Emphasis">Учитель всегда и везде на виду.</text:span></text:p>
      <text:p text:style-name="P4"><text:span text:style-name="Emphasis">В центре моей педагогической деятельности находится ребенок, который является не объектом, а субъектом обучения и воспитания.</text:span></text:p>
      <text:p text:style-name="P4"><text:span text:style-name="Emphasis">Таким образом, учитель и ученик - равноправные участники непрерывного педагогического процесса и обучения. И только когда есть и труд, и творчество, и рождается миг, за который я так люблю свой учительский труд: СО – дружество. Это ощущение глубокого внутреннего счастья от того, что чувствуешь себя необходимым тем, кто сидит перед тобой в классе. Когда вдруг понимаешь: именно они – важнее всего во всей моей учительской жизни. Их глаза. Их слова. Их сердца.</text:span></text:p>
      <text:p text:style-name="P4"><text:span text:style-name="Emphasis">Когда ощущаешь, что нельзя, невозможно быть ниже того, что они любят во мне, ведь именно сейчас я для них – самая умная, самая добрая, самая красивая. И понимаешь: ради этого ощущения живу, страдаю, читаю тонны книг, пробую и фантазирую – ведь я не могу их подвести, не имею права предать наше со – единение.</text:span></text:p>
      <text:p text:style-name="P3"><text:span text:style-name="Emphasis"><text:span text:style-name="T4">«Не мыслям надобно учить, а - мыслить!» воскликну я с Кантом...</text:span></text:span><text:span text:style-name="Emphasis"><text:span text:style-name="T3">В. Ф. Шаталов утверждал, что для того, чтобы работа в школе была эффективной, должен сработать «эффект соленого огурца». Главное - создать «рассол», тогда какой бы огурец ни был, плохой или хороший, попав в «рассол», он  обязательно просолится. Благодаря, кстати, явлению диффузия! Как же создать такой рассол? Оказалось всё просто: создай «волшебную»  среду на уроке и вне урока, позволяющую каждому ребёнку почувствовать себя успешным. Я вхожу в класс и вижу глаза учеников. В одних – настороженность, в других – интерес, в третьих – тоска и пустота, в чьих-то – равнодушие. Какие они разные! У каждого свои мысли, свои проблемы и заботы, свой особый мир, такой хрупкий, и  которому надо обязательно помочь раскрыться. И я стараюсь угадать, на что настроены сегодня мои ученики, пришедшие ко мне на урок, за какую струнку потянуть, чтобы она зазвучала, чем заинтересовать. Я поняла, что даже «самый, самый» ученик – в душе обязательно  талантлив.  И это я помню всегда, ведь я – учитель! Образна и очень точна древняя мудрость: «Ученик- это не сосуд, который нужно наполнить, а факел, который надо зажечь», а зажечь факел может лишь тот, кто сам горит.</text:span></text:span></text:p>
      <text:p text:style-name="P4"><text:span text:style-name="Emphasis">Лев Толстой однажды выразил такую мысль: «Если учитель имеет только любовь к делу, он будет хорошим учителем. Если учитель имеет только любовь к ученику, как отец, мать, он будет лучше того учителя, который прочел все книги, но не имеет любви ни к делу, ни к ученикам. Если учитель соединяет в себе любовь к делу и к ученикам, он — совершенный учитель».</text:span></text:p>
      <text:p text:style-name="P4"><text:span text:style-name="Emphasis">У меня впереди сто дорог, сто дверей, за каждой из них новая жизнь, которую я смогу прожить вместе с моими учениками. </text:span></text:p>
      <text:p text:style-name="P4"><text:span text:style-name="Emphasis">Не забуду и о здоровьезберегающей педагогике. Вдумайтесь, еще два века назад, в 1805 году, великий Песталоцци предупреждал о том, что при книжных формах обучения происходит ухудшение развитие детей, «убийство их здоровья». А что тогда сказать о современном образовании, если к «книжным формам» добавить стрессы, вредные привычки, малую подвижность, скудное питание, такие «наркотики», как телевизор и компьютер.</text:span></text:p>
      <text:p text:style-name="P3"><text:span text:style-name="Emphasis"><text:span text:style-name="T4">Я Учитель? Да! Валеолог? Тоже да! Я должна пропагандировать здоровый образ жизни, </text:span></text:span><text:soft-page-break/><text:span text:style-name="Emphasis"><text:span text:style-name="T4">учить детей корректному отношению к своему здоровью, прививать иммунитет против болезней, стрессов, зла, помня при этом знаменитую клятву Гиппократа: «Не навреди!»</text:span></text:span></text:p>
      <text:p text:style-name="P3"><text:span text:style-name="Emphasis"><text:span text:style-name="T4">Поэтому задача современного учителя – создать условия для саморазвития ребенка, чтобы после окончания школы он мог работать, учиться, служить, чувствовать вкус к жизни, имея для этого силы, желание, здоровье.</text:span></text:span></text:p>
      <text:p text:style-name="P4"><text:span text:style-name="Emphasis">Слишком много в жизни моих учеников факторов риска для возникновения различных заболеваний из–за постоянного ожидания оценки со стороны учителей и родителей. </text:span></text:p>
      <text:p text:style-name="P4"><text:span text:style-name="Emphasis">Меняю формы работы, не представляю своих уроков без музыки. Она звучит всегда. Прочитала, что произведения Бетховена стимулируют интеллектуальную деятельность, поддерживают вдохновение, а «Лунная соната» благоприятно влияет на сердечно - сосудистую систему. Вот такова живительная сила искусства!</text:span></text:p>
      <text:p text:style-name="P4"><text:span text:style-name="Emphasis">Своё педагогическое кредо по вопросам отношений учителя и ученика я могу выразить словами С. Л. Соловейчика:</text:span></text:p>
      <text:p text:style-name="P4"><text:span text:style-name="Emphasis">- Нет двух отношений к ребенку — педагогического и человеческого. Есть одно, и только одно, — человеческое.</text:span></text:p>
      <text:p text:style-name="P4"><text:span text:style-name="Emphasis">5б, 7а, 8б, 11… Такие разные! Как научить их быть гуманными, понимать прекрасное? Как научиться любить своих (таких разных!) учеников?</text:span></text:p>
      <text:p text:style-name="P4"><text:span text:style-name="Emphasis">Любить всех?! Аксиома?! Но любовь - чувство избирательное. Любить всех невозможно!</text:span></text:p>
      <text:p text:style-name="P4"><text:span text:style-name="Emphasis">Отвечу согласием на возгласы скептиков. Да! Невозможно! Но в нашей профессии Любовь есть Вера. Любить своих учеников - это верить в них. Верить в возможности ученика, служить раскрытию этих возможностей, показывать, что каждый из них (!) способен. Способен по-своему и в своём! Это трудно… Любить - это трудно. Верить ещё труднее. Веру нужно воспитывать в себе, как воспитывают привычку. Вера не жизнестойкая сорная трава, а слабое тепличное растение. Вера в ученика - это что-то, что растет вместе со мной. Я верю, в учеников и принимаю их веру. Через море жизненных трудностей она ведет нас к тому прекрасному, ради которого работает каждый учитель, - результату.</text:span></text:p>
      <text:p text:style-name="P3"><text:span text:style-name="Emphasis"><text:span text:style-name="T4">Размышляя над этой проблемой, пожалуй, соглашусь со словами: «Проживи одну свою жизнь и тысячу жизней своих учеников - и ты проживешь вечность!» </text:span></text:span><text:span text:style-name="Emphasis"><text:span text:style-name="T3">«Урок окончен», — говорю я ребятам, но каждый раз знаю, что урок мой будет продолжаться. Ведь, я – учитель!</text:span></text:span></text:p>
      <text:p text:style-name="P4"><text:span text:style-name="Emphasis">Как стать Человеком, Учителем, Педагогом, Другом?</text:span></text:p>
      <text:p text:style-name="P3"><text:span text:style-name="Emphasis"><text:span text:style-name="T4">На этот вопрос я буду отвечать всю свою жизнь!</text:span></text:span><text:span text:style-name="Emphasis"><text:span text:style-name="T2"> </text:span></text:span><text:span text:style-name="Emphasis"><text:span text:style-name="T3">Но в одном я уверена уже сейчас – я выбрала правильный путь. Мой труд приносит мне радость! Я счастлива от того, что я работаю с детьми! </text:span></text:span></text:p>
      <text:p text:style-name="P9"><text:span text:style-name="Emphasis">Я – скульптор, но в руках у меня не глина.</text:span></text:p>
      <text:p text:style-name="P9"><text:span text:style-name="Emphasis">Я - музыкант, но перед глазами совсем не ноты.</text:span></text:p>
      <text:p text:style-name="P9"><text:span text:style-name="Emphasis">Я – хирург, но работаю без скальпеля.</text:span></text:p>
      <text:p text:style-name="P9"><text:span text:style-name="Emphasis">Кто я?</text:span></text:p>
      <text:p text:style-name="P9"><text:span text:style-name="Emphasis">Я леплю человека. Я касаюсь струн его сердца.</text:span></text:p>
      <text:p text:style-name="P9"><text:span text:style-name="Emphasis">Я срезаю опухоль с души. Я – учитель!</text:span></text:p>
      <text:p text:style-name="P9"/>
      <text:p text:style-name="P9"/>
      <text:p text:style-name="P9"/>
      <text:p text:style-name="P9"/>
      <text:p text:style-name="P9"/>
      <text:p text:style-name="P9"><text:span text:style-name="Emphasis"/></text:p>
      <text:p text:style-name="P10"><text:span text:style-name="Emphasis"/></text:p>
      <text:p text:style-name="Text_20_body"><text:soft-page-break/>Учитель начальных классов – профессия особая. Очень уж большие задачи стоят перед ним. Большая ответственность и большая любовь. Любовь – определяющее качество этой специальности: прежде всего любовь к детям – вряд ли без неё можно стать Учителем; любовь к труду – профессия учителя предполагает ежедневную упорную работу; любовь к жизни – без оптимизма в школе сегодня не выжить. Нужно много сил для того, чтобы научить читать, считать, писать, дружить, жить по школьным и общечеловеческим правилам. </text:p>
      <text:p text:style-name="Text_20_body">Уникальность профессии в том, что не все становятся учителями, которые поступают в педагогические вузы, и не все те, которые заканчивают их, становятся учителем. А кто же может стать Учителем? Да тот, у которого основой педагогического мастерства являются Любовь и Талант! </text:p>
      <text:p text:style-name="Text_20_body">Наша страна всегда славилась своими  педагогами: К.Д.Ушинский, А. С. Макаренко, В. А. Сухомлинский и многие другие – гордость  педагогической  науки, люди, посвятившие свою жизнь  непростому делу воспитания и обучения детей. Их труд заслуживает искреннего признания и благодарности.</text:p>
      <text:p text:style-name="Text_20_body">         Для меня профессия учителя всегда была уважаемой и почетной. С большим уважением  я вспоминаю свою первую учительницу Екатерину Ивановну. Это был интересный, умный человек, с которым  всегда можно было поговорить на любую тему, спросить совета. С уважением я вспоминаю всех учителей нашей школы и понимаю, что быть учителем непросто, сколько труда и терпения нужно было им, чтобы из маленьких непослушных мальчиков и девочек выросли вдумчивые стремящиеся к своей цели молодые люди. </text:p>
      <text:p text:style-name="Text_20_body"> Я – учитель. Учитель – это даже не просто профессия. Это образ жизни. </text:p>
      <text:p text:style-name="Text_20_body">Хочу сказать, что ни разу в жизни,  я не пожалела, о своем выборе.         </text:p>
      <text:p text:style-name="Text_20_body">         Меняется жизнь, экономические и политические взгляды. Меняется политика в области образования. Меняется и роль учителя.</text:p>
      <text:p text:style-name="Text_20_body">         Считаю, что в наше время, когда приоритетными являются такие качества личности, как мобильность, коммерческая жилка, активность, умение быстро налаживать контакты, толерантность, перед учителем ставиться еще одна  глобальная задача – научить  своих учеников адаптироваться в жизни.</text:p>
      <text:p text:style-name="Text_20_body">         Наверное, нет  родителей, которые не мечтали бы о  том, что их дети станут успешнее, чем они. Дети разные, но каждый ребёнок неповторим, индивидуален, у кого - то способности  проявляются раньше, у кого - то позже. Разглядеть эту искру талантливости, развить её, научить применять свои таланты в жизни – вот, по-моему, то главное, что должен делать учитель.</text:p>
      <text:p text:style-name="Text_20_body"><text:soft-page-break/>Родители не должны быть в стороне от школы, они должны проявлять интерес ко всему, с чем связана жизнь ребенка, создавать благоприятный климат в семье. Необходимо иметь связь с друг другом, то есть родителя и классного руководителя, чтобы совместно способствовать развитию личности ребенка. Такая совместная работа будет больше способствовать взаимопониманию между взрослыми и детьми.<text:line-break/>Главное в профессии учителя научиться жить со своими воспитанниками одной дружной семьей, ведь так важно просыпаться и идти туда, где тебя ждут и любят, где тебе тепло и уютно, и тогда все у тебя получится!</text:p>
      <text:p text:style-name="Text_20_body">         Учить адаптироваться в жизни – это не значит давать советы, как жить, что правильно, а что нет. Своих учеников учу  тому, что можно развивая, совершенствуя  свои способности, «открывая» знания, быть успешным в жизни. Это очень долгая,  сложная, кропотливая работа, но она очень необходима для дальнейшей жизни.</text:p>
      <text:p text:style-name="Text_20_body">Окружающий  нас мир очень непрост: одновременно враждебен и добр,  ярок и чёрно –  бел… Этот мир дарит нам радость и горе, удачи и поражения… Важно, чтобы ребенок был готов к встрече с ним.</text:p>
      <text:p text:style-name="Text_20_body">Но настоящий учитель не только учит, он всю жизнь учится  сам. По моему мнению, учитель  XXI века отличается своей информированностью, готовностью к  общению на любом уровне. Современный урок невозможно представить без применения информационно-коммуникативных технологий и  учителя активно их осваивают. Считаю, что  самостоятельная работа, самообразование,  ИТ компетентность каждого учителя сегодня крайне необходимы.</text:p>
      <text:p text:style-name="Text_20_body">        Быть учителем - это осознание огромной ответственности перед государством, обществом, родителями, и прежде всего, перед ребёнком. Оправдать их доверие – вот настоящий итог работы учителя.</text:p>
      <text:p text:style-name="Text_20_body">И закончить свои размышления я хочу мудрой мыслью «Свеча ничего не потеряет, если от её пламени зажечь другую свечу…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ames" svg:font-family="Thames, Gabriola"/>
    <style:font-face style:name="Verdana" svg:font-family="Verdan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ames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ames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hames" fo:font-family="Thames, Gabriola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ames" fo:font-family="Thames, Gabriola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ames" fo:font-family="Thames, Gabriola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естеров С. Ю.</meta:initial-creator>
    <meta:creation-date>2017-12-04T14:16:57.406537207</meta:creation-date>
    <dc:date>2017-12-04T14:41:10.026665964</dc:date>
    <dc:creator>Нестеров С. Ю.</dc:creator>
    <meta:editing-duration>PT9M2S</meta:editing-duration>
    <meta:editing-cycles>1</meta:editing-cycles>
    <meta:document-statistic meta:table-count="0" meta:image-count="0" meta:object-count="0" meta:page-count="5" meta:paragraph-count="62" meta:word-count="1930" meta:character-count="13156" meta:non-whitespace-character-count="11154"/>
    <meta:generator>LibreOffice/4.2.8.2$Linux_x86 LibreOffice_project/420m0$Build-2</meta:generator>
  </office:meta>
</office:document-meta>
</file>